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/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P16" style:parent-style-name="內文" style:family="paragraph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222222"/>
    </style:style>
    <style:style style:name="T58" style:parent-style-name="預設段落字型" style:family="text">
      <style:text-properties style:font-name="標楷體" style:font-name-asian="標楷體" style:font-name-complex="Arial" fo:color="#22222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222222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222222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color="#222222"/>
    </style:style>
    <style:style style:name="T158" style:parent-style-name="預設段落字型" style:family="text">
      <style:text-properties style:font-name="標楷體" style:font-name-asian="標楷體" style:font-name-complex="Arial" fo:color="#222222"/>
    </style:style>
    <style:style style:name="T159" style:parent-style-name="預設段落字型" style:family="text">
      <style:text-properties style:font-name="標楷體" style:font-name-asian="標楷體"/>
    </style:style>
    <style:style style:name="TableColumn161" style:family="table-column">
      <style:table-column-properties style:column-width="1.1013in" style:use-optimal-column-width="false"/>
    </style:style>
    <style:style style:name="TableColumn162" style:family="table-column">
      <style:table-column-properties style:column-width="1.5236in" style:use-optimal-column-width="false"/>
    </style:style>
    <style:style style:name="TableColumn163" style:family="table-column">
      <style:table-column-properties style:column-width="0.6479in" style:use-optimal-column-width="false"/>
    </style:style>
    <style:style style:name="TableColumn164" style:family="table-column">
      <style:table-column-properties style:column-width="0.1729in" style:use-optimal-column-width="false"/>
    </style:style>
    <style:style style:name="TableColumn165" style:family="table-column">
      <style:table-column-properties style:column-width="0.0062in" style:use-optimal-column-width="false"/>
    </style:style>
    <style:style style:name="TableColumn166" style:family="table-column">
      <style:table-column-properties style:column-width="0.6951in" style:use-optimal-column-width="false"/>
    </style:style>
    <style:style style:name="TableColumn167" style:family="table-column">
      <style:table-column-properties style:column-width="0.6187in" style:use-optimal-column-width="false"/>
    </style:style>
    <style:style style:name="TableColumn168" style:family="table-column">
      <style:table-column-properties style:column-width="0.0875in" style:use-optimal-column-width="false"/>
    </style:style>
    <style:style style:name="TableColumn169" style:family="table-column">
      <style:table-column-properties style:column-width="0.8166in" style:use-optimal-column-width="false"/>
    </style:style>
    <style:style style:name="TableColumn170" style:family="table-column">
      <style:table-column-properties style:column-width="1.418in" style:use-optimal-column-width="false"/>
    </style:style>
    <style:style style:name="Table160" style:family="table">
      <style:table-properties style:width="7.0881in" fo:margin-left="-0.1777in" table:align="left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875in" style:use-optimal-row-height="false" fo:keep-together="always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202" style:family="table-row">
      <style:table-row-properties style:min-row-height="0.6479in" style:use-optimal-row-height="false" fo:keep-together="always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標題1" style:family="paragraph">
      <style:paragraph-properties style:snap-to-layout-grid="false" fo:line-height="100%"/>
    </style:style>
    <style:style style:name="T225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226" style:family="table-row">
      <style:table-row-properties style:min-row-height="0.6833in" style:use-optimal-row-height="false" fo:keep-together="always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標題1" style:family="paragraph">
      <style:paragraph-properties style:snap-to-layout-grid="false" fo:line-height="100%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標題1" style:family="paragraph">
      <style:paragraph-properties style:snap-to-layout-grid="false" fo:line-height="100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4423in" style:use-optimal-row-height="false" fo:keep-together="always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59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60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標題1" style:family="paragraph">
      <style:paragraph-properties style:snap-to-layout-grid="false" fo:line-height="100%"/>
    </style:style>
    <style:style style:name="T26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2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3673in" style:use-optimal-row-height="false" fo:keep-together="always"/>
    </style:style>
    <style:style style:name="TableCell2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94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5291in" style:use-optimal-row-height="false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標題1" style:family="paragraph">
      <style:paragraph-properties style:snap-to-layout-grid="false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/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indent="0.25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超連結" style:family="text">
      <style:text-properties style:font-name="Times New Roman" style:font-name-asian="標楷體" style:use-window-font-color="true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indent="0.25i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36" style:parent-style-name="預設段落字型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337" style:parent-style-name="預設段落字型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indent="0.25i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P359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366" style:parent-style-name="內文" style:family="paragraph">
      <style:paragraph-properties fo:text-indent="0.3333i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olumn370" style:family="table-column">
      <style:table-column-properties style:column-width="5.0104in"/>
    </style:style>
    <style:style style:name="Table369" style:family="table">
      <style:table-properties style:width="5.0104in" fo:margin-left="0in" table:align="lef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5312in"/>
    </style:style>
    <style:style style:name="TableCell395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margin-left="0.5in" fo:text-indent="-0.25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0.0138in solid #010000" fo:border-left="0.0138in solid #000000" fo:border-bottom="0.0138in solid #010000" fo:border-right="0.013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Row454" style:family="table-row">
      <style:table-row-properties style:min-row-height="0.8333in"/>
    </style:style>
    <style:style style:name="TableCell455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left="0.5in" fo:text-indent="-0.2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margin-left="0.9958in" fo:text-indent="-0.2479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ableRow480" style:family="table-row">
      <style:table-row-properties style:min-row-height="0.2944in"/>
    </style:style>
    <style:style style:name="TableCell481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ableRow488" style:family="table-row">
      <style:table-row-properties style:min-row-height="0.2243in"/>
    </style:style>
    <style:style style:name="TableCell489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ableRow496" style:family="table-row">
      <style:table-row-properties style:min-row-height="0.1923in"/>
    </style:style>
    <style:style style:name="TableCell497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Row502" style:family="table-row">
      <style:table-row-properties style:min-row-height="0.2951in"/>
    </style:style>
    <style:style style:name="TableCell503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ableRow508" style:family="table-row">
      <style:table-row-properties style:min-row-height="0.2236in"/>
    </style:style>
    <style:style style:name="TableCell509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margin-top="0.0694in" fo:margin-bottom="0.0694in" fo:margin-left="0.5in" fo:text-indent="-0.2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ableRow515" style:family="table-row">
      <style:table-row-properties style:min-row-height="0.4375in"/>
    </style:style>
    <style:style style:name="TableCell516" style:family="table-cell">
      <style:table-cell-properties fo:border-top="0.0138in solid #01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left="0.5in" fo:text-indent="-0.2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left="0.5in" fo:text-indent="-0.2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Arial" style:font-name-complex="Arial" fo:font-weight="bold" style:font-weight-asian="bold" style:font-weight-complex="bold" fo:color="#000080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35" style:parent-style-name="內文" style:family="paragraph"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background-color="#FFFFFF"/>
      <style:text-properties style:font-name="Arial" style:font-name-complex="Arial" fo:color="#222222"/>
    </style:style>
    <style:style style:name="P537" style:parent-style-name="內文" style:family="paragraph">
      <style:paragraph-properties fo:widows="2" fo:orphans="2" fo:background-color="#FFFFFF"/>
    </style:style>
    <style:style style:name="T538" style:parent-style-name="預設段落字型" style:family="text">
      <style:text-properties style:font-name="標楷體" style:font-name-asian="標楷體" style:font-name-complex="Arial" fo:color="#222222"/>
    </style:style>
    <style:style style:name="P539" style:parent-style-name="內文" style:family="paragraph">
      <style:paragraph-properties fo:background-color="#FFFFFF"/>
    </style:style>
    <style:style style:name="T540" style:parent-style-name="預設段落字型" style:family="text">
      <style:text-properties style:font-name="標楷體" style:font-name-asian="標楷體" style:font-name-complex="Arial" fo:color="#222222"/>
    </style:style>
    <style:style style:name="T541" style:parent-style-name="預設段落字型" style:family="text">
      <style:text-properties style:font-name="標楷體" style:font-name-asian="標楷體" style:font-name-complex="Arial" fo:color="#222222"/>
    </style:style>
    <style:style style:name="P542" style:parent-style-name="內文" style:family="paragraph">
      <style:paragraph-properties fo:margin-left="0.3333in" fo:background-color="#FFFFFF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222222"/>
    </style:style>
    <style:style style:name="P544" style:parent-style-name="內文" style:family="paragraph">
      <style:paragraph-properties fo:margin-left="0.3333in" fo:background-color="#FFFFFF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222222"/>
    </style:style>
    <style:style style:name="T546" style:parent-style-name="預設段落字型" style:family="text">
      <style:text-properties style:font-name="標楷體" style:font-name-asian="標楷體" style:font-name-complex="Arial" fo:color="#222222"/>
    </style:style>
    <style:style style:name="T547" style:parent-style-name="預設段落字型" style:family="text">
      <style:text-properties style:font-name="標楷體" style:font-name-asian="標楷體" style:font-name-complex="Arial" fo:color="#222222"/>
    </style:style>
    <style:style style:name="P548" style:parent-style-name="內文" style:family="paragraph">
      <style:paragraph-properties fo:margin-left="0.3333in" fo:background-color="#FFFFFF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color="#222222"/>
    </style:style>
    <style:style style:name="T550" style:parent-style-name="超連結" style:family="text">
      <style:text-properties style:font-name="標楷體" style:font-name-asian="標楷體" style:font-name-complex="Arial" fo:color="#1155CC"/>
    </style:style>
    <style:style style:name="P551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Arial" style:font-name-complex="Arial" fo:color="#222222" style:letter-kerning="true"/>
    </style:style>
    <style:style style:name="P552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Arial" style:font-name-complex="Arial" fo:color="#222222" style:letter-kerning="true"/>
    </style:style>
    <style:style style:name="P55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/>
    </style:style>
    <style:style style:name="P554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55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56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57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58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59" style:parent-style-name="內文" style:family="paragraph">
      <style:paragraph-properties fo:widows="2" fo:orphans="2" fo:margin-left="0.3798in" fo:background-color="#FFFFFF">
        <style:tab-stops/>
      </style:paragraph-properties>
      <style:text-properties style:font-name="標楷體" style:font-name-asian="標楷體" style:font-name-complex="Arial" fo:color="#222222"/>
    </style:style>
    <style:style style:name="P560" style:parent-style-name="內文" style:family="paragraph">
      <style:paragraph-properties fo:widows="2" fo:orphans="2" fo:margin-left="0.3798in" fo:background-color="#FFFFFF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222222"/>
    </style:style>
    <style:style style:name="T562" style:parent-style-name="預設段落字型" style:family="text">
      <style:text-properties style:font-name="標楷體" style:font-name-asian="標楷體" style:font-name-complex="Arial" fo:color="#222222"/>
    </style:style>
    <style:style style:name="P563" style:parent-style-name="m_8834287436400691670m_-1742278113579573577gmail-msonormal" style:family="paragraph">
      <style:paragraph-properties fo:margin-top="0in" fo:margin-bottom="0in" fo:margin-left="0.3333in" fo:background-color="#FFFFFF">
        <style:tab-stops/>
      </style:paragraph-properties>
      <style:text-properties style:font-name="標楷體" style:font-name-asian="標楷體" style:font-name-complex="Arial" fo:color="#000099"/>
    </style:style>
  </office:automatic-styles>
  <office:body>
    <office:text text:use-soft-page-breaks="true">
      <text:p text:style-name="P1"><text:bookmark-start text:name="_GoBack"/><text:span text:style-name="T2">投遞履歷資料，請準備以下資料，</text:span><text:span text:style-name="T3">email</text:span><text:span text:style-name="T4">給廠商的負責老師：</text:span></text:p>
      <text:list text:style-name="LFO2" text:continue-numbering="true">
        <text:list-item>
          <text:list>
            <text:list-item>
              <text:p text:style-name="P5"><text:span text:style-name="T6">志願表</text:span></text:p>
            </text:list-item>
            <text:list-item>
              <text:p text:style-name="P7"><text:span text:style-name="T8">履歷表</text:span><text:span text:style-name="T9"><text:s/></text:span><text:span text:style-name="T10">(可使用南台人學習檔的履歷格式，</text:span><text:span text:style-name="T11">務必</text:span><text:span text:style-name="T12">附</text:span><text:span text:style-name="T13">手機號碼</text:span><text:span text:style-name="T14">)</text:span></text:p>
            </text:list-item>
            <text:list-item>
              <text:p text:style-name="P15">自傳</text:p>
            </text:list-item>
            <text:list-item>
              <text:p text:style-name="P16">成績單(需有系排名與班排名，掃瞄成電子檔)</text:p>
            </text:list-item>
          </text:list>
        </text:list-item>
      </text:list>
      <text:p text:style-name="內文"><text:span text:style-name="T17">請儘早投遞履歷</text:span><text:span text:style-name="T18">資料</text:span><text:span text:style-name="T19">給負責老師</text:span><text:span text:style-name="T20">，</text:span><text:span text:style-name="T21">有較早面試及較多錄取的機會</text:span><text:span text:style-name="T22">。</text:span></text:p>
      <text:p text:style-name="P23"><text:span text:style-name="T24">106-3</text:span><text:span text:style-name="T25"><text:s/>&amp; 107-1</text:span><text:span text:style-name="T26">實習廠商資訊</text:span><text:bookmark-end text:name="_GoBack"/></text:p>
      <text:list text:style-name="LFO12" text:continue-numbering="true">
        <text:list-item>
          <text:p text:style-name="P27">負責老師:陳炳文老師</text:p>
        </text:list-item>
      </text:list>
      <text:p text:style-name="P28"><text:span text:style-name="T29">公司名稱：鈊保資訊有限公司</text:span><text:span text:style-name="T30"><text:line-break/></text:span><text:span text:style-name="T31">工作內容</text:span><text:span text:style-name="T32">: Java</text:span><text:span text:style-name="T33">程式設計師</text:span><text:span text:style-name="T34"><text:s/></text:span><text:span text:style-name="T35"><text:line-break/></text:span><text:span text:style-name="T36">薪資</text:span><text:span text:style-name="T37">: </text:span><text:span text:style-name="T38">合約書中無薪資﹝但如果有實質貢獻，會依貢獻程度給予回饋﹞</text:span><text:span text:style-name="T39"><text:line-break/></text:span><text:span text:style-name="T40">訓練時數：</text:span><text:span text:style-name="T41">配合學校規定</text:span><text:span text:style-name="T42">，採</text:span><text:span text:style-name="T43">師徒制</text:span><text:span text:style-name="T44"><text:line-break/></text:span><text:span text:style-name="T45">需求人數</text:span><text:span text:style-name="T46">/</text:span><text:span text:style-name="T47">地點</text:span><text:span text:style-name="T48">:<text:s/></text:span><text:span text:style-name="T49">1</text:span><text:span text:style-name="T50">-2</text:span><text:span text:style-name="T51">人</text:span><text:span text:style-name="T52">/</text:span><text:span text:style-name="T53">台南</text:span><text:span text:style-name="T54">成功大學</text:span><text:span text:style-name="T55">育成中心</text:span></text:p>
      <text:p text:style-name="P56"><text:span text:style-name="T57">實習期間：暑期 (7-8月)</text:span><text:span text:style-name="T58">、 107-1學期</text:span><text:span text:style-name="T59"><text:line-break/></text:span><text:span text:style-name="T60">公司網址</text:span><text:span text:style-name="T61">:</text:span><text:span text:style-name="T62">http://www.sinpao.com.tw</text:span></text:p>
      <text:p text:style-name="P63"><text:span text:style-name="T64">備註：意者請儘早投遞履歷。</text:span></text:p>
      <text:p text:style-name="內文"/>
      <text:p text:style-name="內文"/>
      <text:list text:style-name="LFO12" text:continue-numbering="true">
        <text:list-item>
          <text:p text:style-name="P65">負責老師:陳炳文老師</text:p>
        </text:list-item>
      </text:list>
      <text:p text:style-name="P66">公司名稱：仁通資訊股份有限公司<text:s/><text:line-break/>職務：工程師</text:p>
      <text:p text:style-name="P67">工作內容:</text:p>
      <text:p text:style-name="P68"><text:s text:c="3"/>1.可配合資深人員之指導學習及實機測試訓練</text:p>
      <text:p text:style-name="P69"><text:s text:c="3"/>2.記錄各網路設備維護及異動的相關資訊學習</text:p>
      <text:p text:style-name="P70"><text:span text:style-name="T71"><text:s text:c="3"/></text:span><text:span text:style-name="T72">3.負責網路設備之軟硬體及其他系統周邊裝置安裝及維修學習</text:span><text:span text:style-name="T73"><text:line-break/></text:span><text:span text:style-name="T74">薪資</text:span><text:span text:style-name="T75">:</text:span><text:span text:style-name="T76">面議</text:span><text:span text:style-name="T77"><text:line-break/></text:span><text:span text:style-name="T78">訓練時數：</text:span><text:span text:style-name="T79">依職務需求</text:span><text:span text:style-name="T80"><text:line-break/></text:span><text:span text:style-name="T81">需求人數</text:span><text:span text:style-name="T82">/</text:span><text:span text:style-name="T83">地點</text:span><text:span text:style-name="T84">:<text:s/></text:span><text:span text:style-name="T85">2</text:span><text:span text:style-name="T86">人</text:span><text:span text:style-name="T87">/</text:span><text:span text:style-name="T88">台南</text:span><text:span text:style-name="T89">市東區</text:span></text:p>
      <text:p text:style-name="P90"><text:span text:style-name="T91">實習期間：暑期 (7-8月)、 107-1學期</text:span></text:p>
      <text:p text:style-name="內文"/>
      <text:p text:style-name="內文"/>
      <text:list text:style-name="LFO12" text:continue-numbering="true">
        <text:list-item>
          <text:p text:style-name="P92">負責老師:陳炳文老師</text:p>
        </text:list-item>
      </text:list>
      <text:p text:style-name="P93">公司名稱：台灣吉而好股份有限公司<text:line-break/>工作內容:<text:s/>電子商務</text:p>
      <text:p text:style-name="P94"><text:s text:c="3"/>(1)產品頁文案整理/企劃（中+英文）</text:p>
      <text:soft-page-break/>
      <text:p text:style-name="P95"><text:s text:c="3"/>(2)網路產品上架（包含排版）</text:p>
      <text:p text:style-name="P96"><text:s text:c="3"/>(3)協助網路訂單出貨與商品歸庫</text:p>
      <text:p text:style-name="P97"><text:s text:c="3"/>(4)網路相關行銷活動發想</text:p>
      <text:p text:style-name="P98"><text:span text:style-name="T99"><text:s text:c="3"/></text:span><text:span text:style-name="T100">(5)社群經營</text:span><text:span text:style-name="T101"><text:line-break/></text:span><text:span text:style-name="T102">條件</text:span></text:p>
      <text:p text:style-name="內文"><text:span text:style-name="T103">：</text:span><text:s/></text:p>
      <text:p text:style-name="內文"><text:s text:c="7"/><text:span text:style-name="T104">(1)喜歡逛網購、買網購、滑臉書 IG</text:span></text:p>
      <text:p text:style-name="P105"><text:s text:c="7"/>(2)活躍於社群（FB、IG）</text:p>
      <text:p text:style-name="P106"><text:s text:c="7"/>(3)認真、細心</text:p>
      <text:p text:style-name="P107"><text:s text:c="7"/>(4)具排版美感與小執著</text:p>
      <text:p text:style-name="P108"><text:s text:c="7"/>(5)滿滿的創意、且勇於提出問題</text:p>
      <text:p text:style-name="P109"><text:s text:c="7"/>(6)英文能力（基本的文案翻譯）</text:p>
      <text:p text:style-name="P110"><text:s text:c="7"/>(7)團隊溝通能力</text:p>
      <text:p text:style-name="P111">上班時段：周一至五選擇四天，時間09:00 -18:00 午休1小時</text:p>
      <text:p text:style-name="P112"><text:span text:style-name="T113">薪資</text:span><text:span text:style-name="T114">: </text:span><text:span text:style-name="T115">8,000-12,000／月（8000底薪，視表現績效提供獎金)</text:span><text:span text:style-name="T116"><text:s/></text:span><text:span text:style-name="T117"><text:line-break/></text:span><text:span text:style-name="T118">訓練時數：</text:span><text:span text:style-name="T119">依公司規劃</text:span><text:span text:style-name="T120"><text:line-break/></text:span><text:span text:style-name="T121">需求人數</text:span><text:span text:style-name="T122">/</text:span><text:span text:style-name="T123">地點</text:span><text:span text:style-name="T124">:<text:s/></text:span><text:span text:style-name="T125">1-2</text:span><text:span text:style-name="T126">人</text:span><text:span text:style-name="T127">/</text:span><text:span text:style-name="T128">台南</text:span></text:p>
      <text:p text:style-name="P129"><text:span text:style-name="T130">實習期間：暑期 (7-8月)、 107-1學期</text:span></text:p>
      <text:p text:style-name="內文"/>
      <text:p text:style-name="內文"/>
      <text:list text:style-name="LFO12" text:continue-numbering="true">
        <text:list-item>
          <text:p text:style-name="P131">負責老師:<text:s/>陳炳文老師</text:p>
        </text:list-item>
      </text:list>
      <text:p text:style-name="P132"><text:span text:style-name="T133">公司名稱：</text:span><text:span text:style-name="T134">大</text:span><text:span text:style-name="T135">益國際物流有限公司</text:span><text:span text:style-name="T136"><text:s/>(</text:span><text:span text:style-name="T137">台南市東區裕信路396-1號</text:span><text:span text:style-name="T138">)</text:span><text:span text:style-name="T139"><text:line-break/></text:span><text:span text:style-name="T140">工作內容</text:span><text:span text:style-name="T141">:<text:s/></text:span><text:span text:style-name="T142">參看下表</text:span><text:span text:style-name="T143"><text:line-break/></text:span><text:span text:style-name="T144">薪資</text:span><text:span text:style-name="T145">: </text:span><text:span text:style-name="T146">參看下表</text:span><text:span text:style-name="T147"><text:line-break/></text:span><text:span text:style-name="T148">訓練時數：</text:span><text:span text:style-name="T149">依公司規劃</text:span><text:span text:style-name="T150"><text:line-break/></text:span><text:span text:style-name="T151">需求人數</text:span><text:span text:style-name="T152">/</text:span><text:span text:style-name="T153">地點</text:span><text:span text:style-name="T154">:</text:span><text:span text:style-name="T155"><text:s/>參看下表</text:span></text:p>
      <text:p text:style-name="P156"><text:span text:style-name="T157">實習期間：</text:span><text:span text:style-name="T158">全年實習為主</text:span><text:span text:style-name="T159"><text:line-break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公司全名</text:p>
          </table:table-cell>
          <table:table-cell table:style-name="TableCell174" table:number-columns-spanned="9">
            <text:p text:style-name="P175"><text:span text:style-name="T176">大</text:span><text:span text:style-name="T177">益國際物流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實習期間</text:p>
          </table:table-cell>
          <table:table-cell table:style-name="TableCell181" table:number-columns-spanned="9">
            <text:p text:style-name="P182">暑期<text:s/>+<text:s/>大四上、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 table:number-columns-spanned="2">
            <text:p text:style-name="P187">(06) 3311199</text:p>
          </table:table-cell>
          <table:covered-table-cell/>
          <table:table-cell table:style-name="TableCell188" table:number-columns-spanned="3">
            <text:p text:style-name="P189">傳真</text:p>
          </table:table-cell>
          <table:covered-table-cell/>
          <table:covered-table-cell/>
          <table:table-cell table:style-name="TableCell190" table:number-columns-spanned="4">
            <text:p text:style-name="P191">(06)<text:tab/>3319098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公司地址</text:p>
          </table:table-cell>
          <table:table-cell table:style-name="TableCell195" table:number-columns-spanned="9">
            <text:p text:style-name="P196">( 701 )<text:tab/>台南市東區裕信路396-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h text:style-name="P199" text:outline-level="1">公司簡介</text:h>
          </table:table-cell>
          <table:table-cell table:style-name="TableCell200" table:number-columns-spanned="9">
            <text:p text:style-name="P201">公司成立約11年，目前高雄、台南、台中皆設有營業處，業務量幾乎年年成長，公司平均年齡年輕化，非常適合年輕人來一起打拼共同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h text:style-name="P204" text:outline-level="1">營業項目</text:h>
          </table:table-cell>
          <table:table-cell table:style-name="TableCell205" table:number-columns-spanned="9">
            <text:p text:style-name="P206">進出口報關與國際海空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h text:style-name="P209" text:outline-level="1">是否輪班</text:h>
          </table:table-cell>
          <table:table-cell table:style-name="TableCell210">
            <text:p text:style-name="P211"><text:span text:style-name="T212">□是 <text:s text:c="3"/></text:span><text:span text:style-name="T213"></text:span><text:span text:style-name="T214">否</text:span></text:p>
          </table:table-cell>
          <table:table-cell table:style-name="TableCell215" table:number-columns-spanned="3">
            <text:h text:style-name="P216" text:outline-level="1">上班時間</text:h>
          </table:table-cell>
          <table:covered-table-cell/>
          <table:covered-table-cell/>
          <table:table-cell table:style-name="TableCell217" table:number-columns-spanned="2">
            <text:h text:style-name="P218" text:outline-level="1">輪班_______</text:h>
            <text:p text:style-name="P219">日班08:30~18:00</text:p>
            <text:p text:style-name="P220">夜班__:__~__:__</text:p>
          </table:table-cell>
          <table:covered-table-cell/>
          <table:table-cell table:style-name="TableCell221" table:number-columns-spanned="2">
            <text:h text:style-name="P222" text:outline-level="1">膳宿狀況</text:h>
          </table:table-cell>
          <table:covered-table-cell/>
          <table:table-cell table:style-name="TableCell223">
            <text:h text:style-name="P224" text:outline-level="1"><text:span text:style-name="T225">無提供</text:span></text:h>
          </table:table-cell>
        </table:table-row>
        <table:table-row table:style-name="TableRow226">
          <table:table-cell table:style-name="TableCell227">
            <text:h text:style-name="P228" text:outline-level="1"><text:span text:style-name="T229">預估每月平均須加班時數</text:span></text:h>
          </table:table-cell>
          <table:table-cell table:style-name="TableCell230">
            <text:p text:style-name="P231">無</text:p>
          </table:table-cell>
          <table:table-cell table:style-name="TableCell232" table:number-columns-spanned="3">
            <text:h text:style-name="P233" text:outline-level="1">加班情況</text:h>
          </table:table-cell>
          <table:covered-table-cell/>
          <table:covered-table-cell/>
          <table:table-cell table:style-name="TableCell234" table:number-columns-spanned="2">
            <text:p text:style-name="P235"><text:span text:style-name="T236"></text:span><text:span text:style-name="T237">不加班 □偶而 □常態性</text:span></text:p>
          </table:table-cell>
          <table:covered-table-cell/>
          <table:table-cell table:style-name="TableCell238" table:number-columns-spanned="2">
            <text:h text:style-name="P239" text:outline-level="1">休假方式</text:h>
          </table:table-cell>
          <table:covered-table-cell/>
          <table:table-cell table:style-name="TableCell240">
            <text:p text:style-name="P241"><text:span text:style-name="T242">週休二日</text:span></text:p>
          </table:table-cell>
        </table:table-row>
        <table:table-row table:style-name="TableRow243">
          <table:table-cell table:style-name="TableCell244">
            <text:p text:style-name="P245">實習部門</text:p>
          </table:table-cell>
          <table:table-cell table:style-name="TableCell246">
            <text:p text:style-name="P247">工作項目</text:p>
          </table:table-cell>
          <table:table-cell table:style-name="TableCell248" table:number-columns-spanned="2">
            <text:p text:style-name="P249">名額</text:p>
          </table:table-cell>
          <table:covered-table-cell/>
          <table:table-cell table:style-name="TableCell250" table:number-columns-spanned="4">
            <text:p text:style-name="P251">需 求 條 件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薪 <text:s text:c="3"/>資</text:p>
          </table:table-cell>
          <table:covered-table-cell/>
        </table:table-row>
        <table:table-row table:style-name="TableRow254">
          <table:table-cell table:style-name="TableCell255">
            <text:h text:style-name="P256" text:outline-level="1">台南</text:h>
          </table:table-cell>
          <table:table-cell table:style-name="TableCell257">
            <text:h text:style-name="P258" text:outline-level="1">文件助理</text:h>
            <text:h text:style-name="P259" text:outline-level="1">業務助理</text:h>
            <text:h text:style-name="P260" text:outline-level="1">會計助理</text:h>
          </table:table-cell>
          <table:table-cell table:style-name="TableCell261" table:number-columns-spanned="2">
            <text:h text:style-name="P262" text:outline-level="1">各1位</text:h>
          </table:table-cell>
          <table:covered-table-cell/>
          <table:table-cell table:style-name="TableCell263" table:number-columns-spanned="4" table:number-rows-spanned="3">
            <text:h text:style-name="P264" text:outline-level="1"><text:span text:style-name="T265">文件助理:熟英打，不可看鍵盤，</text:span><text:span text:style-name="T266">熟悉EXCEL操作</text:span></text:h>
            <text:p text:style-name="P267">---------------</text:p>
            <text:p text:style-name="P268">外場人員：需有駕照、機車</text:p>
            <text:p text:style-name="P269">---------------</text:p>
            <text:p text:style-name="P270"><text:span text:style-name="T271">其他：無條件</text:span></text:p>
          </table:table-cell>
          <table:covered-table-cell/>
          <table:covered-table-cell/>
          <table:covered-table-cell/>
          <table:table-cell table:style-name="TableCell272" table:number-columns-spanned="2" table:number-rows-spanned="3">
            <text:p text:style-name="P273">□基本工資以上：</text:p>
            <text:p text:style-name="P274"><text:span text:style-name="T275">□時薪，</text:span><text:span text:style-name="T276"><text:s text:c="9"/></text:span><text:span text:style-name="T277">元</text:span></text:p>
            <text:p text:style-name="P278"><text:span text:style-name="T279">□月薪，基本工資</text:span><text:span text:style-name="T280"><text:s/></text:span><text:span text:style-name="T281">元</text:span></text:p>
            <text:p text:style-name="P282"><text:span text:style-name="T283"></text:span><text:span text:style-name="T284">獎助學金：每月發放</text:span></text:p>
            <text:p text:style-name="P285">　第1-2期:6,000元/月</text:p>
            <text:p text:style-name="P286"><text:s text:c="2"/>第3-7期:12,000元/月</text:p>
            <text:p text:style-name="P287"><text:span text:style-name="T288"><text:s text:c="2"/>第8-12期:18,000元/月</text:span></text:p>
          </table:table-cell>
          <table:covered-table-cell/>
        </table:table-row>
        <table:table-row table:style-name="TableRow289">
          <table:table-cell table:style-name="TableCell290">
            <text:h text:style-name="P291" text:outline-level="1">高雄</text:h>
          </table:table-cell>
          <table:table-cell table:style-name="TableCell292">
            <text:h text:style-name="P293" text:outline-level="1">文件助理</text:h>
            <text:h text:style-name="P294" text:outline-level="1">外場人員</text:h>
          </table:table-cell>
          <table:table-cell table:style-name="TableCell295" table:number-columns-spanned="2">
            <text:h text:style-name="P296" text:outline-level="1">各1位</text:h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h text:style-name="P301" text:outline-level="1">台中</text:h>
          </table:table-cell>
          <table:table-cell table:style-name="TableCell302">
            <text:h text:style-name="P303" text:outline-level="1">外場人員</text:h>
          </table:table-cell>
          <table:table-cell table:style-name="TableCell304" table:number-columns-spanned="2">
            <text:h text:style-name="P305" text:outline-level="1">各1位</text:h>
          </table: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h text:style-name="P310" text:outline-level="1">提供保險</text:h>
          </table:table-cell>
          <table:table-cell table:style-name="TableCell311" table:number-columns-spanned="9">
            <text:p text:style-name="P312"><text:span text:style-name="T313">□勞保 <text:s text:c="3"/>□健保 <text:s text:c="3"/></text:span><text:span text:style-name="T314"></text:span><text:span text:style-name="T315">團體保險 <text:s text:c="3"/>□意外險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12" text:continue-numbering="true">
        <text:list-item>
          <text:p text:style-name="P316"><text:span text:style-name="T317">負責老師：</text:span><text:span text:style-name="T318">郭建明</text:span><text:span text:style-name="T319">老師</text:span></text:p>
        </text:list-item>
      </text:list>
      <text:p text:style-name="P320"><text:span text:style-name="T321">公司名稱：睿元科技有限公司</text:span><text:span text:style-name="T322"><text:s/>(</text:span><text:a xlink:href="http://www.super-ray.com" office:target-frame-name="_blank" xlink:show="new"><text:span text:style-name="T323">www.super-ray.com</text:span></text:a><text:span text:style-name="T324">)</text:span></text:p>
      <text:p text:style-name="P325">職務說明(一)</text:p>
      <text:p text:style-name="P326">職務類別：軟體設計工程師／助理工程師</text:p>
      <text:p text:style-name="P327">工作內容：VB.Net 程式設計、系統設計／規劃</text:p>
      <text:p text:style-name="P328">主要開發工具：VB.Net、MS SQL</text:p>
      <text:p text:style-name="P329">提供實習工作技能：軟體程式設計、資料庫程式設計、資料庫軟體應用、</text:p>
      <text:p text:style-name="P330"><text:s text:c="6"/>企業資源規劃管理(ERP) </text:p>
      <text:p text:style-name="P331"><text:span text:style-name="T332">工作地點：</text:span><text:span text:style-name="T333">南台科大</text:span><text:span text:style-name="T334"><text:s/></text:span><text:span text:style-name="T335">創新育成中心</text:span><text:span text:style-name="T336"> </text:span><text:span text:style-name="T337"><text:s/></text:span><text:span text:style-name="T338">H2</text:span><text:span text:style-name="T339">棟</text:span><text:span text:style-name="T340">H2-305</text:span><text:span text:style-name="T341">室</text:span></text:p>
      <text:p text:style-name="P342">訓練時數：100小時</text:p>
      <text:p text:style-name="P343">工作時間：每週5天每天8小時</text:p>
      <text:p text:style-name="P344">實習薪資：</text:p>
      <text:p text:style-name="P345">   基本上依公司提供的教育訓練費用來當抵實習薪資，</text:p>
      <text:p text:style-name="P346"><text:s text:c="3"/>另實習第1個月發給$2500獎助金，<text:line-break/><text:s text:c="6"/>之後每月發給$4500獎助金（若未達標準績效以比例核發）+結案獎金，<text:line-break/><text:s text:c="6"/>若表現優異達標準績效以上者再多加發獎助金</text:p>
      <text:p text:style-name="P347">需求人力:台南2人.</text:p>
      <text:p text:style-name="P348"> </text:p>
      <text:p text:style-name="P349">職務說明(二)</text:p>
      <text:p text:style-name="P350">職務類別：行政／工程師助理</text:p>
      <text:p text:style-name="P351">工作內容：程式測試、網路行銷、美編、行政／資訊事務</text:p>
      <text:p text:style-name="P352"><text:span text:style-name="T353">工作地點：南台科大　</text:span><text:span text:style-name="T354">創新育成中心</text:span><text:span text:style-name="T355">H2</text:span><text:span text:style-name="T356">棟</text:span><text:span text:style-name="T357">H2-305</text:span><text:span text:style-name="T358">室</text:span></text:p>
      <text:p text:style-name="P359">訓練時數：50小時</text:p>
      <text:p text:style-name="P360">工作時間：每週5 天每天8小時</text:p>
      <text:p text:style-name="P361">實習薪資：</text:p>
      <text:p text:style-name="P362">     基本上依公司提供的教育訓練費用來當抵實習薪資，</text:p>
      <text:p text:style-name="P363"><text:s text:c="5"/>另實習第2個月起每月發給$3000獎助金，<text:line-break/><text:s text:c="5"/><text:s text:c="3"/>若表現優異達標準績效以上者再多加發獎助金</text:p>
      <text:p text:style-name="P364">需求人力:台南2人.</text:p>
      <text:p text:style-name="P365"> </text:p>
      <text:p text:style-name="P366"><text:span text:style-name="T367">睿元科技</text:span><text:span text:style-name="T368">教育訓練項目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•</text:span><text:span text:style-name="T375"> <text:s/></text:span><text:span text:style-name="T376">安裝開發環境</text:span></text:p>
          </table:table-cell>
        </table:table-row>
        <table:table-row table:style-name="TableRow377">
          <table:table-cell table:style-name="TableCell378">
            <text:p text:style-name="P379"><text:span text:style-name="T380">•</text:span><text:span text:style-name="T381"> <text:s/></text:span><text:span text:style-name="T382">PMS<text:s/></text:span><text:span text:style-name="T383">教學</text:span></text:p>
          </table:table-cell>
        </table:table-row>
        <table:table-row table:style-name="TableRow384">
          <table:table-cell table:style-name="TableCell385">
            <text:p text:style-name="P386"><text:span text:style-name="T387">•</text:span><text:span text:style-name="T388"> <text:s/></text:span><text:span text:style-name="T389">A11</text:span><text:span text:style-name="T390">模組</text:span><text:span text:style-name="T391"><text:s/></text:span><text:span text:style-name="T392">教學及練習</text:span><text:span text:style-name="T393">(PAX2030)</text:span></text:p>
          </table:table-cell>
        </table:table-row>
        <table:table-row table:style-name="TableRow394">
          <table:table-cell table:style-name="TableCell395">
            <text:p text:style-name="P396"><text:span text:style-name="T397">•</text:span><text:span text:style-name="T398"> <text:s/></text:span><text:span text:style-name="T399">Debug</text:span><text:span text:style-name="T400">教學</text:span></text:p>
            <text:p text:style-name="P401"><text:span text:style-name="T402">•</text:span><text:span text:style-name="T403"> <text:s/></text:span><text:span text:style-name="T404">中斷點、監看式</text:span></text:p>
            <text:p text:style-name="P405"><text:span text:style-name="T406">•</text:span><text:span text:style-name="T407"> <text:s/></text:span><text:span text:style-name="T408">SQL profiler</text:span></text:p>
          </table:table-cell>
        </table:table-row>
        <table:table-row table:style-name="TableRow409">
          <table:table-cell table:style-name="TableCell410">
            <text:p text:style-name="P411"><text:span text:style-name="T412">•</text:span><text:span text:style-name="T413"> <text:s/></text:span><text:span text:style-name="T414">B21</text:span><text:span text:style-name="T415">模組</text:span><text:span text:style-name="T416"><text:s/></text:span><text:span text:style-name="T417">教學及練習</text:span><text:span text:style-name="T418">(PAX1060)</text:span></text:p>
          </table:table-cell>
        </table:table-row>
        <table:table-row table:style-name="TableRow419">
          <table:table-cell table:style-name="TableCell420">
            <text:p text:style-name="P421"><text:span text:style-name="T422">•</text:span><text:span text:style-name="T423"> <text:s/></text:span><text:span text:style-name="T424">B21</text:span><text:span text:style-name="T425">模組</text:span><text:span text:style-name="T426">_</text:span><text:span text:style-name="T427">進階</text:span><text:span text:style-name="T428"><text:s/></text:span><text:span text:style-name="T429">教學及練習</text:span><text:span text:style-name="T430">(PAD7020)</text:span></text:p>
          </table:table-cell>
        </table:table-row>
        <table:table-row table:style-name="TableRow431">
          <table:table-cell table:style-name="TableCell432">
            <text:p text:style-name="P433"><text:span text:style-name="T434">•</text:span><text:span text:style-name="T435"> <text:s/></text:span><text:span text:style-name="T436">D11</text:span><text:span text:style-name="T437">報表</text:span><text:span text:style-name="T438"><text:s/></text:span><text:span text:style-name="T439">教學及練習</text:span><text:span text:style-name="T440">(PAX4055_1R)</text:span></text:p>
          </table:table-cell>
        </table:table-row>
        <table:table-row table:style-name="TableRow441">
          <table:table-cell table:style-name="TableCell442">
            <text:p text:style-name="P443"><text:span text:style-name="T444">•</text:span><text:span text:style-name="T445"> <text:s/></text:span><text:span text:style-name="T446">資料庫備份還原教學</text:span></text:p>
          </table:table-cell>
        </table:table-row>
        <table:table-row table:style-name="TableRow447">
          <table:table-cell table:style-name="TableCell448">
            <text:p text:style-name="P449"><text:span text:style-name="T450">•</text:span><text:span text:style-name="T451"> <text:s/></text:span><text:span text:style-name="T452">Temp table<text:s/></text:span><text:span text:style-name="T453">教學</text:span></text:p>
          </table:table-cell>
        </table:table-row>
        <table:table-row table:style-name="TableRow454">
          <table:table-cell table:style-name="TableCell455">
            <text:p text:style-name="P456"><text:span text:style-name="T457">•</text:span><text:span text:style-name="T458"> <text:s/></text:span><text:span text:style-name="T459">更新上傳至客戶</text:span><text:span text:style-name="T460">server</text:span></text:p>
            <text:p text:style-name="P461"><text:span text:style-name="T462">•</text:span><text:span text:style-name="T463"> <text:s/></text:span><text:span text:style-name="T464">建置〉發佈網站</text:span></text:p>
            <text:p text:style-name="P465"><text:span text:style-name="T466">•</text:span><text:span text:style-name="T467"> <text:s/></text:span><text:span text:style-name="T468">將發佈出來的檔壓縮並上傳至客戶的</text:span><text:span text:style-name="T469">server</text:span><text:span text:style-name="T470">從</text:span><text:span text:style-name="T471">IIS</text:span><text:span text:style-name="T472">找網站目錄</text:span></text:p>
            <text:p text:style-name="P473"><text:span text:style-name="T474">•</text:span><text:span text:style-name="T475"> <text:s/></text:span><text:span text:style-name="T476">備份原有檔案</text:span></text:p>
            <text:p text:style-name="P477"><text:span text:style-name="T478">•<text:s/></text:span><text:span text:style-name="T479">覆蓋舊檔案</text:span></text:p>
          </table:table-cell>
        </table:table-row>
        <table:table-row table:style-name="TableRow480">
          <table:table-cell table:style-name="TableCell481">
            <text:p text:style-name="P482"><text:span text:style-name="T483">•</text:span><text:span text:style-name="T484"> <text:s/></text:span><text:span text:style-name="T485">客戶如何提出問題及回覆</text:span><text:span text:style-name="T486"><text:s/></text:span><text:span text:style-name="T487">教學</text:span></text:p>
          </table:table-cell>
        </table:table-row>
        <table:table-row table:style-name="TableRow488">
          <table:table-cell table:style-name="TableCell489">
            <text:p text:style-name="P490"><text:span text:style-name="T491">•</text:span><text:span text:style-name="T492"> <text:s/></text:span><text:span text:style-name="T493">雲端檔案管理系統</text:span><text:span text:style-name="T494"><text:s/></text:span><text:span text:style-name="T495">教學</text:span></text:p>
          </table:table-cell>
        </table:table-row>
        <table:table-row table:style-name="TableRow496">
          <table:table-cell table:style-name="TableCell497">
            <text:p text:style-name="P498"><text:span text:style-name="T499">•</text:span><text:span text:style-name="T500">   <text:s/></text:span><text:span text:style-name="T501">架站教學</text:span></text:p>
          </table:table-cell>
        </table:table-row>
        <table:table-row table:style-name="TableRow502">
          <table:table-cell table:style-name="TableCell503">
            <text:p text:style-name="P504"><text:span text:style-name="T505">•</text:span><text:span text:style-name="T506">   <text:s/></text:span><text:span text:style-name="T507">轉檔教學</text:span></text:p>
          </table:table-cell>
        </table:table-row>
        <table:table-row table:style-name="TableRow508">
          <table:table-cell table:style-name="TableCell509">
            <text:p text:style-name="P510"><text:span text:style-name="T511">•</text:span><text:span text:style-name="T512">        <text:s/></text:span><text:span text:style-name="T513">Trigger<text:s/></text:span><text:span text:style-name="T514">教學</text:span></text:p>
          </table:table-cell>
        </table:table-row>
        <table:table-row table:style-name="TableRow515">
          <table:table-cell table:style-name="TableCell516">
            <text:p text:style-name="P517"><text:span text:style-name="T518">•</text:span><text:span text:style-name="T519">        <text:s/></text:span><text:span text:style-name="T520">Transaction<text:s/></text:span><text:span text:style-name="T521">教學</text:span></text:p>
            <text:p text:style-name="P522"><text:span text:style-name="T523">• <text:s text:c="2"/></text:span><text:span text:style-name="T524">各項實務教學（</text:span><text:span text:style-name="T525">ERP</text:span><text:span text:style-name="T526">、政府單位專案、</text:span><text:span text:style-name="T527">APP</text:span><text:span text:style-name="T528">）</text:span></text:p>
          </table:table-cell>
        </table:table-row>
      </table:table>
      <text:p text:style-name="內文"><text:span text:style-name="T529">至少提供以上教育訓練項目（教育訓練成本相當於補習</text:span><text:span text:style-name="T530">10</text:span><text:span text:style-name="T531">萬元以上）</text:span><text:span text:style-name="T532"><text:s/></text:span></text:p>
      <text:p text:style-name="P533"><text:span text:style-name="T534">每年貴校都有實習生來公司實習，也都學習到很多專業技能及實務經驗，對未來就業有很大實務經驗優勢，且表現優異的畢業後，公司都希望可直接轉任為公司員工。</text:span></text:p>
      <text:p text:style-name="P535"/>
      <text:p text:style-name="P536"/>
      <text:list text:style-name="LFO12" text:continue-numbering="true">
        <text:list-item>
          <text:p text:style-name="P537"><text:span text:style-name="T538">負責老師：黃惠苓老師</text:span></text:p>
        </text:list-item>
      </text:list>
      <text:p text:style-name="P539"><text:span text:style-name="T540"><text:s text:c="5"/>公司名稱：創智資訊有限公司</text:span><text:span text:style-name="T541"><text:line-break/><text:s text:c="5"/>工作內容: 程式設計 (ASP.net, C#, JQuery)、資料庫維護(MS SQL)</text:span></text:p>
      <text:p text:style-name="P542"><text:span text:style-name="T543">工作時間: AM8:30—PM5:30</text:span></text:p>
      <text:p text:style-name="P544"><text:span text:style-name="T545">薪資: 6,000/月，供二人一間冷氣宿舍(不含水電、瓦斯、管理費等)</text:span><text:span text:style-name="T546"><text:line-break/>訓練時數：周一至周五，除週六日外，每個月可多放兩天假(需一天前申請)</text:span><text:span text:style-name="T547"><text:line-break/>需求人數/地點: 2人/嘉義縣中正大學育成中心</text:span></text:p>
      <text:p text:style-name="P548"><text:span text:style-name="T549">公司網址:</text:span><text:a xlink:href="http://www.maxwise.com.tw/" office:target-frame-name="_blank" xlink:show="new"><text:span text:style-name="T550">www.maxwise.com.tw</text:span></text:a></text:p>
      <text:p text:style-name="P551"/>
      <text:p text:style-name="P552"/>
      <text:list text:style-name="LFO12" text:continue-numbering="true">
        <text:list-item>
          <text:p text:style-name="P553">負責老師：王博文老師</text:p>
        </text:list-item>
      </text:list>
      <text:p text:style-name="P554">公司名稱：亞典資訊股份有限公司</text:p>
      <text:p text:style-name="P555">工作內容：專案計畫執行與報告撰寫(word.excel.ppt)</text:p>
      <text:p text:style-name="P556">全職：全職(每周40小時) 2位</text:p>
      <text:p text:style-name="P557">工作時間：全職：AM8:30—PM6:00</text:p>
      <text:p text:style-name="P558">訓練時數：配合學校規定，採師徒制。以畢業後留用做為一年訓練 基礎。 </text:p>
      <text:p text:style-name="P559">需求人數/地點：2人/台南市</text:p>
      <text:p text:style-name="P560"><text:span text:style-name="T561">實習</text:span><text:span text:style-name="T562">期間：暑期及學年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_8834287436400691670m_-1742278113579573577gmail-msonormal" style:display-name="m_8834287436400691670m_-174227811357957357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8834287436400691670m_-1742278113579573577gmail-il" style:display-name="m_8834287436400691670m_-1742278113579573577gmail-il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m_-7579108019978655416gmail-m_4022999354408191014m_-6890040245750462213gmail-m_7938987531235849359gmail-msonormal" style:display-name="m_-7579108019978655416gmail-m_4022999354408191014m_-6890040245750462213gmail-m_7938987531235849359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7579108019978655416gmail-m_4022999354408191014m_-6890040245750462213gmail-il" style:display-name="m_-7579108019978655416gmail-m_4022999354408191014m_-6890040245750462213gmail-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/>
    </style:style>
    <style:style style:name="WW_CharLFO1LVL2" style:family="text">
      <style:text-properties style:font-name="Tahoma"/>
    </style:style>
    <style:style style:name="WW_CharLFO1LVL3" style:family="text">
      <style:text-properties style:font-name="Tahoma"/>
    </style:style>
    <style:style style:name="WW_CharLFO1LVL4" style:family="text">
      <style:text-properties style:font-name="Tahoma"/>
    </style:style>
    <style:style style:name="WW_CharLFO1LVL5" style:family="text">
      <style:text-properties style:font-name="Tahoma"/>
    </style:style>
    <style:style style:name="WW_CharLFO1LVL6" style:family="text">
      <style:text-properties style:font-name="Tahoma"/>
    </style:style>
    <style:style style:name="WW_CharLFO1LVL7" style:family="text">
      <style:text-properties style:font-name="Tahoma"/>
    </style:style>
    <style:style style:name="WW_CharLFO1LVL8" style:family="text">
      <style:text-properties style:font-name="Tahoma"/>
    </style:style>
    <style:style style:name="WW_CharLFO1LVL9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Tahoma"/>
    </style:style>
    <style:style style:name="WW_CharLFO3LVL3" style:family="text">
      <style:text-properties style:font-name="Tahoma"/>
    </style:style>
    <style:style style:name="WW_CharLFO3LVL4" style:family="text">
      <style:text-properties style:font-name="Tahoma"/>
    </style:style>
    <style:style style:name="WW_CharLFO3LVL5" style:family="text">
      <style:text-properties style:font-name="Tahoma"/>
    </style:style>
    <style:style style:name="WW_CharLFO3LVL6" style:family="text">
      <style:text-properties style:font-name="Tahoma"/>
    </style:style>
    <style:style style:name="WW_CharLFO3LVL7" style:family="text">
      <style:text-properties style:font-name="Tahoma"/>
    </style:style>
    <style:style style:name="WW_CharLFO3LVL8" style:family="text">
      <style:text-properties style:font-name="Tahoma"/>
    </style:style>
    <style:style style:name="WW_CharLFO3LVL9" style:family="text">
      <style:text-properties style:font-name="Tahom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2LVL1" style:family="text">
      <style:text-properties style:font-name="Tahoma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asian="新細明體" fo:color="#000000" fo:font-size="13.5pt" style:font-size-asian="13.5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下學期全學期實習廠商資訊：</dc:title>
    <dc:description/>
    <dc:subject/>
    <meta:initial-creator>User</meta:initial-creator>
    <dc:creator>yuan</dc:creator>
    <meta:creation-date>2018-05-21T02:36:00Z</meta:creation-date>
    <dc:date>2018-05-21T02:36:00Z</dc: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6" meta:row-count="22" meta:non-whitespace-character-count="2742"/>
  </office:meta>
</office:document-meta>
</file>